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遊說收支結算表_" table:style-name="ta1" table:print-ranges="3遊說收支結算表_.A1:3遊說收支結算表_.E3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31">
            <text:p><text:s text:c="87"/>通用表格(5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<text:s text:c="46"/><text:span text:style-name="T7">遊說財務收支報表</text:span><text:s text:c="4"/><text:span text:style-name="T4"><text:s text:c="26"/></text:span><text:span text:style-name="T3">單位：新臺幣元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9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遊說之議案、法令或政策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被遊說者姓名： <text:s text:c="17"/>職稱： <text:s text:c="8"/>遊說期間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6">
            <text:p>※被遊說者姓名、職稱及遊說期間欄位空間不敷填寫者，請依式另以A4紙張直式橫書繕寫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47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<text:s/>收支科目</text:p>
          </table:table-cell>
          <table:covered-table-cell/>
          <table:table-cell office:value-type="string" table:style-name="ce2">
            <text:p>金額<text:s/></text:p>
          </table:table-cell>
          <table:table-cell office:value-type="string" table:style-name="ce2">
            <text:p>用途摘要<text:s/>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1">
            <text:p>收入</text:p>
          </table:table-cell>
          <table:table-cell office:value-type="string" table:style-name="ce9">
            <text:p>勞務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其他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<text:s/>收入合計</text:p>
          </table:table-cell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51">
            <text:p>支出</text:p>
          </table:table-cell>
          <table:table-cell office:value-type="string" table:style-name="ce13">
            <text:p>人事費用支出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14">
            <text:p>業務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研究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宣傳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公共關係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交通旅運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雜支支出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<text:s text:c="3"/>支出合計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52">
            <text:p>餘絀</text:p>
          </table:table-cell>
          <table:table-cell office:value-type="string" table:style-name="ce9">
            <text:p>收支結存金額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　上表係依遊說法之規定辦理結算申報。此致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<text:s text:c="29"/><text:span text:style-name="T5"><text:s text:c="37"/></text:span><text:span text:style-name="T2">(被遊說者所屬機關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　製表人：<text:span text:style-name="T1"><text:s text:c="30"/></text:span>　<text:span text:style-name="T1"><text:s text:c="15"/></text:span>簽章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4">
            <text:p>　遊說者：<text:span text:style-name="T1"><text:s text:c="49"/></text:span>簽章　　　<text:span text:style-name="T1"><text:s text:c="61"/></text:span>結算日期：<text:span text:style-name="T1"><text:s text:c="4"/></text:span>年<text:span text:style-name="T1"><text:s text:c="4"/></text:span>月<text:span text:style-name="T1"><text:s text:c="4"/></text:span>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4">
            <text:p><text:s text:c="4"/></text:p>
          </table:table-cell>
          <table:covered-table-cell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number-columns-spanned="5" table:number-rows-spanned="1" table:style-name="ce44">
            <text:p>填表說明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一、</text:p>
          </table:table-cell>
          <table:table-cell office:value-type="string" table:number-columns-spanned="4" table:number-rows-spanned="1" table:style-name="ce42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2">
            <text:p>二、</text:p>
          </table:table-cell>
          <table:table-cell office:value-type="string" table:number-columns-spanned="4" table:number-rows-spanned="1" table:style-name="ce42">
            <text:p>收支報表應注意填報遊說活動相關之經費收支情形，其會計處理基礎，自然人採現金收付制，法人或團體採權責發生制。<text:s text:c="209"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三、</text:p>
          </table:table-cell>
          <table:table-cell office:value-type="string" table:number-columns-spanned="4" table:number-rows-spanned="1" table:style-name="ce42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2">
            <text:p>四、</text:p>
          </table:table-cell>
          <table:table-cell office:value-type="string" table:number-columns-spanned="4" table:number-rows-spanned="1" table:style-name="ce42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2">
            <text:p>五、</text:p>
          </table:table-cell>
          <table:table-cell office:value-type="string" table:number-columns-spanned="4" table:number-rows-spanned="1" table:style-name="ce42">
            <text:p>請依說明填列支出科目：<text:s text:c="90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<text:s text:c="95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2"/>
          <table:table-cell table:number-columns-spanned="4" table:number-rows-spanned="1" table:style-name="ce43"/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淑娟</meta:initial-creator>
    <dc:creator>邱淑娟</dc:creator>
    <meta:creation-date>2004-09-16T06:40:59Z</meta:creation-date>
    <dc:date>2016-07-06T01:18:47Z</dc:date>
    <meta:print-date>2008-05-28T00:52:17Z</meta:print-date>
  </office:meta>
</office:document-meta>
</file>