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2月28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林品君</dc:creator>
    <meta:creation-date>2001-11-23T19:15:09Z</meta:creation-date>
    <dc:date>2020-01-20T03:17:32Z</dc:date>
    <meta:print-date>2013-08-26T17:58:11Z</meta:print-date>
    <meta:editing-cycles>2</meta:editing-cycles>
    <meta:editing-duration>PT127S</meta:editing-duration>
  </office:meta>
</office:document-meta>
</file>